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tinatime-pc</dc:creator>
    <meta:creation-date>2020-03-25T08:16:00Z</meta:creation-date>
    <dc:date>2020-03-25T08:16:00Z</dc:date>
    <meta:print-date>2019-12-19T16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