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Helvetica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Helvetica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Helvetica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Helvetica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Helvetica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Helvetica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Helvetica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Helvetica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Helvetica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Helvetica" style:font-weight-complex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Helvetica" style:font-weight-complex="bold" fo:color="#000000" style:letter-kerning="false" fo:font-size="18pt" style:font-size-asian="18pt" style:font-size-complex="18pt"/>
    </style:style>
    <style:style style:name="P13" style:parent-style-name="內文" style:family="paragraph">
      <style:paragraph-properties style:line-height-at-least="0in" fo:margin-left="0.3597in" fo:text-indent="-0.359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2763in" fo:text-indent="-0.3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2763in" fo:text-indent="-0.3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7291in" fo:text-indent="-0.72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純文字" style:family="paragraph">
      <style:paragraph-properties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62" style:parent-style-name="純文字" style:family="paragraph">
      <style:paragraph-properties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63" style:parent-style-name="純文字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3" style:parent-style-name="純文字" style:family="paragraph">
      <style:paragraph-properties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P88" style:parent-style-name="純文字" style:list-style-name="LFO1" style:family="paragraph">
      <style:paragraph-properties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89" style:parent-style-name="純文字" style:family="paragraph">
      <style:paragraph-properties fo:line-height="0.25in"/>
      <style:text-properties style:font-name-complex="細明體" fo:font-weight="bold" style:font-weight-asian="bold" fo:font-size="22pt" style:font-size-asian="22pt" style:font-size-complex="22pt" style:text-underline-type="single" style:text-underline-style="dotted" style:text-underline-width="auto" style:text-underline-mode="continuous"/>
    </style:style>
    <style:style style:name="P90" style:parent-style-name="純文字" style:family="paragraph">
      <style:paragraph-properties fo:text-align="center" fo:margin-top="0.15in" fo:margin-bottom="0.125in" fo:line-height="0.2777in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00" style:letter-kerning="fals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P102" style:parent-style-name="純文字" style:family="paragraph">
      <style:paragraph-properties fo:margin-top="0.025in" fo:margin-bottom="0.025in" fo:line-height="0.2777in" fo:text-indent="0.3888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純文字" style:family="paragraph">
      <style:paragraph-properties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0.9798in"/>
    </style:style>
    <style:style style:name="TableColumn117" style:family="table-column">
      <style:table-column-properties style:column-width="1.1548in"/>
    </style:style>
    <style:style style:name="TableColumn118" style:family="table-column">
      <style:table-column-properties style:column-width="0.9958in"/>
    </style:style>
    <style:style style:name="TableColumn119" style:family="table-column">
      <style:table-column-properties style:column-width="1.3104in"/>
    </style:style>
    <style:style style:name="TableColumn120" style:family="table-column">
      <style:table-column-properties style:column-width="1.0354in"/>
    </style:style>
    <style:style style:name="TableColumn121" style:family="table-column">
      <style:table-column-properties style:column-width="0.0104in"/>
    </style:style>
    <style:style style:name="TableColumn122" style:family="table-column">
      <style:table-column-properties style:column-width="1.2618in"/>
    </style:style>
    <style:style style:name="Table115" style:family="table">
      <style:table-properties style:width="6.7486in" fo:margin-left="0.1736in" table:align="left"/>
    </style:style>
    <style:style style:name="TableRow123" style:family="table-row">
      <style:table-row-properties style:min-row-height="0.348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純文字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48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48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48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純文字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純文字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348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純文字" style:family="paragraph">
      <style:paragraph-properties fo:margin-bottom="0.075in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純文字" style:family="paragraph">
      <style:paragraph-properties fo:margin-bottom="0.075in" fo:line-height="0.2777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純文字" style:family="paragraph">
      <style:paragraph-properties fo:margin-bottom="0.075in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新竹</text:span><text:span text:style-name="T3">市</text:span><text:span text:style-name="T4">東區</text:span><text:span text:style-name="T5">水源</text:span><text:span text:style-name="T6">國</text:span><text:span text:style-name="T7">小10</text:span><text:span text:style-name="T8">8學</text:span><text:span text:style-name="T9">年度</text:span><text:span text:style-name="T10">下學期</text:span><text:span text:style-name="T11">課後運動班</text:span><text:span text:style-name="T12">招生簡章</text:span></text:p>
      <text:p text:style-name="P13">一、目的：</text:p>
      <text:p text:style-name="P14"><text:s text:c="3"/><text:s/>(一)、提供學生課後活動多元選擇，增加學生活動時間，以達成每週至</text:p>
      <text:p text:style-name="P15"><text:s text:c="6"/><text:s text:c="3"/>少運動150分鐘，並提升校園健康體位的風氣。</text:p>
      <text:p text:style-name="P16"><text:s text:c="2"/><text:s/>(二)、養成學生喜好運動及終身運動的習慣，增進活動輔導的效果。</text:p>
      <text:p text:style-name="P17"><text:s text:c="2"/><text:s/>(三)、促進學校學生運動文化品質的建立，行塑活潑健康有體能的校園。</text:p>
      <text:p text:style-name="P18"><text:span text:style-name="T19">二、</text:span><text:span text:style-name="T20">上課</text:span><text:span text:style-name="T21">時間</text:span><text:span text:style-name="T22">：</text:span><text:span text:style-name="T23">109</text:span><text:span text:style-name="T24">年</text:span><text:span text:style-name="T25">3</text:span><text:span text:style-name="T26">/</text:span><text:span text:style-name="T27">30</text:span><text:span text:style-name="T28">日至</text:span><text:span text:style-name="T29">6</text:span><text:span text:style-name="T30">/</text:span><text:span text:style-name="T31">2</text:span><text:span text:style-name="T32">3</text:span><text:span text:style-name="T33">日共</text:span><text:span text:style-name="T34">36</text:span><text:span text:style-name="T35">堂</text:span><text:span text:style-name="T36">，</text:span><text:span text:style-name="T37">週</text:span><text:span text:style-name="T38">(</text:span><text:span text:style-name="T39">一</text:span><text:span text:style-name="T40">)</text:span><text:span text:style-name="T41">、週</text:span><text:span text:style-name="T42">(</text:span><text:span text:style-name="T43">二</text:span><text:span text:style-name="T44">)</text:span><text:span text:style-name="T45">、週</text:span><text:span text:style-name="T46">(</text:span><text:span text:style-name="T47">四</text:span><text:span text:style-name="T48">)</text:span><text:span text:style-name="T49">下午</text:span></text:p>
      <text:p text:style-name="P50"><text:s text:c="14"/>4:00-<text:s/>4:40</text:p>
      <text:p text:style-name="P51"><text:span text:style-name="T52">三、地點</text:span><text:span text:style-name="T53">：</text:span><text:span text:style-name="T54">水源</text:span><text:span text:style-name="T55">校園運動場</text:span><text:span text:style-name="T56"><text:s/></text:span><text:span text:style-name="T57">樂活教室</text:span><text:span text:style-name="T58"><text:s/></text:span><text:span text:style-name="T59">室內活動室</text:span><text:span text:style-name="T60"><text:s/></text:span></text:p>
      <text:p text:style-name="P61">四、費用：免費</text:p>
      <text:p text:style-name="P62">五、招生對象：本校三～六年級喜好運動之學生。</text:p>
      <text:p text:style-name="P63"><text:span text:style-name="T64">六、</text:span><text:span text:style-name="T65">招生</text:span><text:span text:style-name="T66">人數：</text:span><text:span text:style-name="T67">招收一班<text:s/></text:span><text:span text:style-name="T68">學生約</text:span><text:span text:style-name="T69">25</text:span><text:span text:style-name="T70">人</text:span><text:span text:style-name="T71"><text:s text:c="2"/></text:span><text:span text:style-name="T72">報名至25人額滿為止。</text:span></text:p>
      <text:p text:style-name="P73">七、指導老師：本校體育教師<text:s/>或外聘師資<text:s/></text:p>
      <text:p text:style-name="P74"><text:span text:style-name="T75">八、上課內容：</text:span><text:span text:style-name="T76">趣味體能遊戲</text:span><text:span text:style-name="T77"><text:s/></text:span><text:span text:style-name="T78">多元球類活動</text:span><text:span text:style-name="T79"><text:s/></text:span><text:span text:style-name="T80">樂活地板教學</text:span><text:span text:style-name="T81"><text:s/></text:span><text:span text:style-name="T82">簡易武術</text:span><text:span text:style-name="T83"><text:s/></text:span><text:span text:style-name="T84">民俗體育</text:span></text:p>
      <text:p text:style-name="P85"><text:s text:c="14"/>生活舞蹈</text:p>
      <text:p text:style-name="P86">九、報名方式：即日起至3/27(五)下午2:00止填妥報名表經家長與導師簽名後</text:p>
      <text:p text:style-name="P87"><text:s text:c="14"/>繳至學務主任報名。</text:p>
      <text:list text:style-name="LFO1" text:continue-numbering="true">
        <text:list-item>
          <text:p text:style-name="P88">有任何疑問請洽學務主任<text:s/>黃明金<text:s/>(公)5711125轉105<text:s text:c="2"/>手機:0911430220<text:s text:c="15"/></text:p>
        </text:list-item>
      </text:list>
      <text:p text:style-name="P89"><text:s text:c="35"/><text:s text:c="6"/><text:s text:c="6"/></text:p>
      <text:p text:style-name="P90"><text:span text:style-name="T91">新竹</text:span><text:span text:style-name="T92">市</text:span><text:span text:style-name="T93">水源</text:span><text:span text:style-name="T94">國</text:span><text:span text:style-name="T95">小10</text:span><text:span text:style-name="T96">8</text:span><text:span text:style-name="T97">學</text:span><text:span text:style-name="T98">年度</text:span><text:span text:style-name="T99">下學期</text:span><text:span text:style-name="T100">課後運動班</text:span><text:span text:style-name="T101">報名表</text:span></text:p>
      <text:p text:style-name="P102"><text:span text:style-name="T103">茲同意子弟<text:s/></text:span><text:span text:style-name="T104"><text:s text:c="11"/></text:span><text:span text:style-name="T105"><text:s/>加入</text:span><text:span text:style-name="T106">水源</text:span><text:span text:style-name="T107">國小</text:span><text:span text:style-name="T108">課後運動班</text:span><text:span text:style-name="T109">，並且在</text:span><text:span text:style-name="T110">上課期間</text:span><text:span text:style-name="T111">遵守各項規定，與</text:span><text:span text:style-name="T112">學校一同負起督導孩子之責</text:span><text:span text:style-name="T113">。</text:span></text:p>
      <text:p text:style-name="P114">一、基本資料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就讀班級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生<text:s text:c="4"/>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性</text:span><text:span text:style-name="T135"><text:s text:c="4"/></text:span><text:span text:style-name="T136">別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家中電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父親手機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母親手機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地<text:s text:c="3"/><text:s/>址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放學交通</text:p>
          </table:table-cell>
          <table:table-cell table:style-name="TableCell160" table:number-columns-spanned="5">
            <text:p text:style-name="P161"><text:span text:style-name="T162">□走路 □家長接送□安親班接送 □其他</text:span><text:span text:style-name="T163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164" table:number-rows-spanned="2">
            <text:p text:style-name="P165">請依放學時間接回學生，勿讓學生在校內外逗留遊蕩。</text:p>
          </table:table-cell>
        </table:table-row>
        <table:table-row table:style-name="TableRow166">
          <table:table-cell table:style-name="TableCell167">
            <text:p text:style-name="P168">參加時段</text:p>
          </table:table-cell>
          <table:table-cell table:style-name="TableCell169" table:number-columns-spanned="5">
            <text:p text:style-name="P170">□星期一 <text:s text:c="3"/>□星期二 <text:s text:c="5"/>□星期四</text:p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</table:table-row>
      </table:table>
      <text:p text:style-name="P172">二、身體健康狀況調查表</text:p>
      <text:p text:style-name="P173"><text:s text:c="4"/>貴子弟是否曾經患過任何疾病？請詳述</text:p>
      <text:p text:style-name="P174"><text:span text:style-name="T175"><text:s text:c="5"/></text:span><text:span text:style-name="T176"><text:s text:c="66"/></text:span></text:p>
      <text:p text:style-name="純文字"><text:span text:style-name="T177">三、其他</text:span><text:span text:style-name="T178">聯絡事項</text:span><text:span text:style-name="T179">：</text:span><text:span text:style-name="T180"><text:s/></text:span><text:span text:style-name="T181"><text:s text:c="5"/></text:span><text:span text:style-name="T182"><text:s text:c="65"/></text:span></text:p>
      <text:p text:style-name="P183"><text:span text:style-name="T184"><text:s/></text:span><text:span text:style-name="T185"><text:s text:c="5"/></text:span><text:span text:style-name="T186"><text:s text:c="65"/></text:span></text:p>
      <text:p text:style-name="純文字"><text:span text:style-name="T187">家長簽章：</text:span><text:span text:style-name="T188"><text:s text:c="10"/></text:span><text:span text:style-name="T189"><text:s text:c="2"/></text:span><text:span text:style-name="T190"><text:s text:c="4"/></text:span><text:span text:style-name="T191">導師簽名：</text:span><text:span text:style-name="T192"><text:s text:c="9"/></text:span><text:span text:style-name="T193"><text:s/></text:span><text:span text:style-name="T194"><text:s/></text:span><text:span text:style-name="T195"><text:s/></text:span><text:span text:style-name="T196"><text:s/></text:span><text:span text:style-name="T197"><text:s text:c="2"/></text:span><text:span text:style-name="T198"><text:s/></text:span><text:span text:style-name="T199">109</text:span><text:span text:style-name="T200">年</text:span><text:span text:style-name="T201"><text:s/></text:span><text:span text:style-name="T202">3</text:span><text:span text:style-name="T203"><text:s/></text:span><text:span text:style-name="T204">月</text:span><text:span text:style-name="T205"><text:s text:c="3"/></text:span><text:span text:style-name="T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6694in" fo:margin-bottom="0.125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關東國小101學年度排球隊招生簡章</dc:title>
    <meta:initial-creator>dres</meta:initial-creator>
    <dc:creator>瓊立 林</dc:creator>
    <meta:creation-date>2020-04-01T08:17:00Z</meta:creation-date>
    <dc:date>2020-04-01T08:17:00Z</dc:date>
    <meta:print-date>2020-04-01T08:1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25" meta:row-count="7" meta:non-whitespace-character-count="959"/>
  </office:meta>
</office:document-meta>
</file>