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61in" fo:margin-left="0.6194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position="-16.6% 100%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-0.0013in" style:text-position="-16.6% 100%" fo:font-size="20pt" style:font-size-asian="20pt"/>
    </style:style>
    <style:style style:name="T4" style:parent-style-name="預設段落字型" style:family="text">
      <style:text-properties style:font-name="標楷體" style:font-name-asian="標楷體" style:text-position="-16.6% 100%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-0.0013in" style:text-position="-16.6% 100%" fo:font-size="20pt" style:font-size-asian="20pt"/>
    </style:style>
    <style:style style:name="T6" style:parent-style-name="預設段落字型" style:family="text">
      <style:text-properties style:font-name="標楷體" style:font-name-asian="標楷體" style:text-position="-16.6% 100%" fo:font-size="20pt" style:font-size-asian="20pt"/>
    </style:style>
    <style:style style:name="P7" style:parent-style-name="Standard" style:family="paragraph">
      <style:paragraph-properties fo:margin-top="0.002in" fo:line-height="0.0972in"/>
      <style:text-properties style:font-name="標楷體" style:font-name-asian="標楷體" fo:font-size="7pt" style:font-size-asian="7pt"/>
    </style:style>
    <style:style style:name="P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 fo:line-height="125%" fo:margin-left="0.6541in" fo:margin-right="0.0312in" fo:text-indent="-0.5833in">
        <style:tab-stops>
          <style:tab-stop style:type="left" style:position="1.055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原住民族教</text:span><text:span text:style-name="T3">育</text:span><text:span text:style-name="T4">法施行細則</text:span><text:span text:style-name="T5">第</text:span><text:span text:style-name="T6">七條修正條文</text:span></text:p>
      <text:p text:style-name="P7"/>
      <text:p text:style-name="P8"/>
      <text:p text:style-name="P9"/>
      <text:p text:style-name="P10"><text:span text:style-name="T11">第七</text:span><text:span text:style-name="T12">條</text:span><text:span text:style-name="T13"><text:tab/></text:span><text:span text:style-name="T14">國民教育階</text:span><text:span text:style-name="T15">段</text:span><text:span text:style-name="T16">原住民重點學校</text:span><text:span text:style-name="T17">之</text:span><text:span text:style-name="T18">合併或停辦，除</text:span><text:span text:style-name="T19">應</text:span><text:span text:style-name="T20">依本法</text:span><text:span text:style-name="T21">第</text:span><text:span text:style-name="T22"><text:s/></text:span><text:span text:style-name="T23">十</text:span><text:span text:style-name="T24">條第</text:span><text:span text:style-name="T25">二</text:span><text:span text:style-name="T26">項規</text:span><text:span text:style-name="T27">定</text:span><text:span text:style-name="T28">外</text:span><text:span text:style-name="T29">，</text:span><text:span text:style-name="T30">其餘</text:span><text:span text:style-name="T31">辦</text:span><text:span text:style-name="T32">理方</text:span><text:span text:style-name="T33">式</text:span><text:span text:style-name="T34">及</text:span><text:span text:style-name="T35">程</text:span><text:span text:style-name="T36">序，</text:span><text:span text:style-name="T37">準</text:span><text:span text:style-name="T38">用公</text:span><text:span text:style-name="T39">立</text:span><text:span text:style-name="T40">國</text:span><text:span text:style-name="T41">民</text:span><text:span text:style-name="T42">小學</text:span><text:span text:style-name="T43">及</text:span><text:span text:style-name="T44"><text:s/></text:span><text:span text:style-name="T45">國民中</text:span><text:span text:style-name="T46">學</text:span><text:span text:style-name="T47">合併</text:span><text:span text:style-name="T48">或停</text:span><text:span text:style-name="T49">辦準則</text:span><text:span text:style-name="T50">之</text:span><text:span text:style-name="T51">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9305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族教育法施行細則第七條修正條文</dc:title>
    <meta:initial-creator>李宏偉</meta:initial-creator>
    <dc:creator>class</dc:creator>
    <meta:creation-date>2021-03-04T04:06:00Z</meta:creation-date>
    <dc:date>2021-03-04T04:20:00Z</dc:date>
    <meta:print-date>2021-02-19T09:49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4" meta:character-count="97" meta:row-count="1" meta:non-whitespace-character-count="84"/>
  </office:meta>
</office:document-meta>
</file>