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8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1388in" fo:line-height="0.1666in"/>
      <style:text-properties style:font-name="微軟正黑體" style:font-name-asian="微軟正黑體" fo:font-size="11pt" style:font-size-asian="11pt" style:font-size-complex="11pt"/>
    </style:style>
    <style:style style:name="P8" style:parent-style-name="內文" style:family="paragraph">
      <style:paragraph-properties fo:text-align="center" fo:margin-top="0.2222in" fo:line-height="0.1666in"/>
      <style:text-properties style:font-name="微軟正黑體" style:font-name-asian="微軟正黑體" fo:color="#BFBFBF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1694in" style:use-optimal-column-width="false"/>
    </style:style>
    <style:style style:name="TableColumn22" style:family="table-column">
      <style:table-column-properties style:column-width="1.970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9638in" style:use-optimal-column-width="false"/>
    </style:style>
    <style:style style:name="Table20" style:family="table">
      <style:table-properties style:width="6.9895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0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1.0729in" style:use-optimal-column-width="false"/>
    </style:style>
    <style:style style:name="TableColumn81" style:family="table-column">
      <style:table-column-properties style:column-width="0.0208in" style:use-optimal-column-width="false"/>
    </style:style>
    <style:style style:name="TableColumn82" style:family="table-column">
      <style:table-column-properties style:column-width="0.4708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33in" style:use-optimal-column-width="false"/>
    </style:style>
    <style:style style:name="Table79" style:family="table">
      <style:table-properties style:width="6.9763in" fo:margin-left="0in" table:align="center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98" style:family="table-row">
      <style:table-row-properties style:min-row-height="0.374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107" style:family="table-row">
      <style:table-row-properties style:min-row-height="0.374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92" style:family="table-row">
      <style:table-row-properties style:min-row-height="0.374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08" style:family="table-row">
      <style:table-row-properties style:min-row-height="0.3743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18" style:family="table-row">
      <style:table-row-properties style:min-row-height="0.3743in" style:use-optimal-row-height="false" fo:keep-together="always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27" style:family="table-row">
      <style:table-row-properties style:min-row-height="0.3743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35" style:family="table-row">
      <style:table-row-properties style:min-row-height="0.374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" style:family="table-row">
      <style:table-row-properties style:min-row-height="0.374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56" style:family="table-row">
      <style:table-row-properties style:min-row-height="1.2256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264" style:family="table-row">
      <style:table-row-properties style:min-row-height="0.739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777in"/>
      <style:text-properties style:font-name="標楷體" style:font-name-asian="標楷體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4" text:anchor-type="paragraph" svg:x="-0.11319in" svg:y="-0.46528in" svg:width="0.7875in" svg:height="0.59028in" style:rel-width="scale" style:rel-height="scale"><draw:text-box><text:p text:style-name="P5">附件1</text:p></draw:text-box><svg:title/><svg:desc/></draw:frame></text:span><text:span text:style-name="T6"><draw:custom-shape svg:x="5.41667in" svg:y="-0.73611in" svg:width="1.27083in" svg:height="0.70069in" draw:z-index="251660288" draw:id="id1" draw:style-name="a1" draw:name="矩形 45" text:anchor-type="paragraph"><svg:title/><svg:desc/><text:p text:style-name="P7">參賽編號</text:p><text:p text:style-name="P8">本欄由主辦單位填寫</text:p><draw:enhanced-geometry draw:type="non-primitive" svg:viewBox="0 0 21600 21600" draw:enhanced-path="M 0 0 L 21600 0 21600 21600 0 21600 Z N"/></draw:custom-shape></text:span><text:span text:style-name="T9">「</text:span><text:span text:style-name="T10">202</text:span><text:span text:style-name="T11">1</text:span><text:span text:style-name="T12"><text:s/>台灣優良農產品</text:span><text:span text:style-name="T13">-</text:span><text:span text:style-name="T14">水產品</text:span><text:span text:style-name="T15">優良教案徵選活動</text:span><text:span text:style-name="T16">」報</text:span><text:span text:style-name="T17">名</text:span><text:span text:style-name="T18">基本資料</text:span><text:span text:style-name="T19">及教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參賽者基本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<text:span text:style-name="T38">□□□□□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報名組別</text:p>
          </table:table-cell>
          <table:table-cell table:style-name="TableCell42" table:number-columns-spanned="3">
            <text:p text:style-name="P43"><text:span text:style-name="T44">□國</text:span><text:span text:style-name="T45">小低年級組</text:span><text:span text:style-name="T46"><text:s/></text:span><text:span text:style-name="T47"><text:s/></text:span><text:span text:style-name="T48"><text:s/></text:span><text:span text:style-name="T49"><text:s/></text:span><text:span text:style-name="T50">□國小中年級組<text:s/></text:span><text:span text:style-name="T51"><text:s text:c="3"/></text:span><text:span text:style-name="T52">□國小高年級組<text:s/></text:span><text:span text:style-name="T53"><text:s text:c="3"/></text:span><text:span text:style-name="T54">□國中組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市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水產品教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教案名稱</text:span>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適用年級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節數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主要領域</text:p>
          </table:table-cell>
          <table:table-cell table:style-name="TableCell110" table:number-columns-spanned="8">
            <text:p text:style-name="P111"><text:span text:style-name="T112">□</text:span><text:span text:style-name="T113">本國語文（含鄉土語言</text:span><text:span text:style-name="T114">）</text:span><text:span text:style-name="T115"><text:s text:c="3"/></text:span><text:span text:style-name="T116">□</text:span><text:span text:style-name="T117">外國語文</text:span><text:span text:style-name="T118"><text:s text:c="3"/></text:span><text:span text:style-name="T119">□</text:span><text:span text:style-name="T120">數學</text:span></text:p>
            <text:p text:style-name="P121"><text:span text:style-name="T122">□</text:span><text:span text:style-name="T123">社會（品德教育）</text:span><text:span text:style-name="T124"><text:s text:c="3"/></text:span><text:span text:style-name="T125">□</text:span><text:span text:style-name="T126">健康與體育</text:span><text:span text:style-name="T127"><text:s text:c="3"/></text:span><text:span text:style-name="T128">□</text:span><text:span text:style-name="T129">藝術 <text:s text:c="4"/></text:span><text:span text:style-name="T130">□</text:span><text:span text:style-name="T131">資訊/</text:span><text:span text:style-name="T132">科技</text:span></text:p>
            <text:p text:style-name="P133"><text:span text:style-name="T134">□</text:span><text:span text:style-name="T135">自然科學</text:span><text:span text:style-name="T136"><text:s text:c="3"/></text:span><text:span text:style-name="T137">□</text:span><text:span text:style-name="T138">綜合活動（含學生公民素養）</text:span><text:span text:style-name="T139"><text:s text:c="3"/></text:span><text:span text:style-name="T140">□</text:span><text:span text:style-name="T141">藝術與人文</text:span></text:p>
            <text:p text:style-name="P142"><text:span text:style-name="T143">□公民 <text:s text:c="2"/>□歷史 <text:s text:c="2"/>□地理 <text:s text:c="2"/>□生物 <text:s text:c="2"/>□物理 <text:s text:c="2"/>□化學 <text:s/>□地球科學</text:span></text:p>
            <text:p text:style-name="P144"><text:span text:style-name="T145">□</text:span><text:span text:style-name="T146">其他</text:span><text:span text:style-name="T147">：</text:span><text:span text:style-name="T148">_________________________</text:span><text:span text:style-name="T149">（請自行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次要領域</text:p>
          </table:table-cell>
          <table:table-cell table:style-name="TableCell153" table:number-columns-spanned="8">
            <text:p text:style-name="P154"><text:span text:style-name="T155">□</text:span><text:span text:style-name="T156">本國語文（含鄉土語言）</text:span><text:span text:style-name="T157"><text:s text:c="3"/></text:span><text:span text:style-name="T158">□</text:span><text:span text:style-name="T159">外國語文</text:span><text:span text:style-name="T160"><text:s text:c="3"/></text:span><text:span text:style-name="T161">□</text:span><text:span text:style-name="T162">數學</text:span></text:p>
            <text:p text:style-name="P163"><text:span text:style-name="T164">□</text:span><text:span text:style-name="T165">社會（品德教育）</text:span><text:span text:style-name="T166"><text:s text:c="3"/></text:span><text:span text:style-name="T167">□</text:span><text:span text:style-name="T168">健康與體育</text:span><text:span text:style-name="T169"><text:s text:c="3"/></text:span><text:span text:style-name="T170">□</text:span><text:span text:style-name="T171">藝術 <text:s text:c="4"/></text:span><text:span text:style-name="T172">□</text:span><text:span text:style-name="T173">資訊/</text:span><text:span text:style-name="T174">科技</text:span></text:p>
            <text:p text:style-name="P175"><text:span text:style-name="T176">□</text:span><text:span text:style-name="T177">自然科學</text:span><text:span text:style-name="T178"><text:s text:c="3"/></text:span><text:span text:style-name="T179">□</text:span><text:span text:style-name="T180">綜合活動（含學生公民素養）</text:span><text:span text:style-name="T181"><text:s text:c="3"/></text:span><text:span text:style-name="T182">□</text:span><text:span text:style-name="T183">藝術與人文</text:span></text:p>
            <text:p text:style-name="P184"><text:span text:style-name="T185">□公民 <text:s text:c="2"/>□歷史 <text:s text:c="2"/>□地理 <text:s text:c="2"/>□生物 <text:s text:c="2"/>□物理 <text:s text:c="2"/>□化學 <text:s/>□地球科學</text:span></text:p>
            <text:p text:style-name="P186"><text:span text:style-name="T187">□</text:span><text:span text:style-name="T188">其他</text:span><text:span text:style-name="T189">：</text:span><text:span text:style-name="T190">_________________________</text:span><text:span text:style-name="T191">（請自行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設計理念</text:p>
          </table:table-cell>
          <table:table-cell table:style-name="TableCell195" table:number-columns-spanned="8"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核心素養</text:p>
          </table:table-cell>
          <table:table-cell table:style-name="TableCell203" table:number-columns-spanned="8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rows-spanned="2">
            <text:p text:style-name="P210">學習重點</text:p>
          </table:table-cell>
          <table:table-cell table:style-name="TableCell211" table:number-columns-spanned="2">
            <text:p text:style-name="P212">學習表現</text:p>
          </table:table-cell>
          <table:covered-table-cell/>
          <table:table-cell table:style-name="TableCell213" table:number-columns-spanned="6"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學習內容</text:p>
          </table:table-cell>
          <table:covered-table-cell/>
          <table:table-cell table:style-name="TableCell222" table:number-columns-spanned="6"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習目標</text:p>
          </table:table-cell>
          <table:table-cell table:style-name="TableCell230" table:number-columns-spanned="8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時間</text:p>
          </table:table-cell>
          <table:table-cell table:style-name="TableCell240">
            <text:p text:style-name="P241">學習評量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 table:number-columns-spanned="6"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參考資料</text:p>
          </table:table-cell>
          <table:covered-table-cell/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教學省思與建議</text:p>
          </table:table-cell>
          <table:covered-table-cell/>
          <table:table-cell table:style-name="TableCell267" table:number-columns-spanned="7"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auto-update="true" style:default-outline-level="1">
      <style:paragraph-properties fo:keep-with-next="always" fo:text-align="start" fo:margin-top="0.125in" fo:margin-bottom="0.125in" fo:line-height="300%"/>
      <style:text-properties fo:font-weight="normal" style:font-weight-asian="normal" style:font-weight-complex="normal" style:letter-kerning="true" style:font-size-complex="26pt" fo:hyphenate="false"/>
    </style:style>
    <style:style style:name="標題2" style:display-name="標題 2" style:family="paragraph" style:parent-style-name="標題1" style:next-style-name="內文" style:auto-update="true" style:default-outline-level="2">
      <style:text-properties fo:font-weight="bold" style:font-weight-asian="bold" style:font-weight-complex="bold" fo:font-size="12pt" style:font-size-asian="12pt" style:font-size-complex="24pt" fo:hyphenate="false"/>
    </style: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style:letter-kerning="true" fo:font-size="16pt" style:font-size-asian="16pt" style:font-size-complex="26pt"/>
    </style:style>
    <style:style style:name="標題" style:display-name="標題" style:family="paragraph" style:parent-style-name="內文" style:next-style-name="內文" style:auto-update="true" style:default-outline-level="1">
      <style:paragraph-properties fo:widows="0" fo:orphans="0" fo:text-align="center" fo:margin-top="0.1666in" fo:margin-bottom="0.0416in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/><text:s text:c="8"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迪 蔡</meta:initial-creator>
    <dc:creator>林怡君</dc:creator>
    <meta:creation-date>2021-06-25T03:21:00Z</meta:creation-date>
    <dc:date>2021-06-25T03:21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