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1.9666in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2.8347in"/>
    </style:style>
    <style:style style:name="Table4" style:family="table">
      <style:table-properties style:width="6.8673in" fo:margin-left="0in" table:align="left"/>
    </style:style>
    <style:style style:name="TableRow9" style:family="table-row">
      <style:table-row-properties style:min-row-height="0.544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68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/>
      <style:text-properties style:font-name="標楷體" style:font-name-asian="標楷體" fo:color="#FF0000" fo:font-size="11pt" style:font-size-asian="11pt" style:font-size-complex="14pt"/>
    </style:style>
    <style:style style:name="P23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4.698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 fo:margin-top="0.125in" fo:line-height="0.2222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62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top="0.125in" fo:line-height="0.2222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25in" fo:margin-right="-0.1965in" fo:text-indent="-0.25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background-color="#FFFFFF"/>
    </style:style>
    <style:style style:name="T68" style:parent-style-name="預設段落字型" style:family="text">
      <style:text-properties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-asian="標楷體" fo:font-weight="bold" style:font-weight-asian="bold" fo:background-color="#FFFFFF"/>
    </style:style>
    <style:style style:name="P70" style:parent-style-name="內文" style:family="paragraph">
      <style:paragraph-properties fo:margin-left="0.25in" fo:text-indent="-0.25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fo:background-color="#FFFFFF"/>
    </style:style>
    <style:style style:name="T72" style:parent-style-name="預設段落字型" style:family="text">
      <style:text-properties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-asian="標楷體" fo:font-weight="bold" style:font-weight-asian="bold" fo:background-color="#FFFFFF"/>
    </style:style>
    <style:style style:name="T77" style:parent-style-name="預設段落字型" style:family="text">
      <style:text-properties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-asian="標楷體" fo:font-weight="bold" style:font-weight-asian="bold" fo:background-color="#FFFFFF"/>
    </style:style>
    <style:style style:name="T79" style:parent-style-name="預設段落字型" style:family="text">
      <style:text-properties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-asian="標楷體" fo:font-weight="bold" style:font-weight-asian="bold" fo:background-color="#FFFFFF"/>
    </style:style>
    <style:style style:name="T81" style:parent-style-name="預設段落字型" style:family="text">
      <style:text-properties style:font-name-asian="標楷體" fo:font-weight="bold" style:font-weight-asian="bold" fo:background-color="#FFFFFF"/>
    </style:style>
    <style:style style:name="T82" style:parent-style-name="預設段落字型" style:family="text">
      <style:text-properties style:font-name-asian="標楷體" fo:font-weight="bold" style:font-weight-asian="bold" fo:background-color="#FFFFFF"/>
    </style:style>
    <style:style style:name="T83" style:parent-style-name="預設段落字型" style:family="text">
      <style:text-properties style:font-name-asian="標楷體" fo:font-weight="bold" style:font-weight-asian="bold" fo:background-color="#FFFFFF"/>
    </style:style>
    <style:style style:name="P84" style:parent-style-name="內文" style:family="paragraph">
      <style:paragraph-properties fo:margin-left="0.25in" fo:text-indent="0.0833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background-color="#FFFFFF"/>
    </style:style>
    <style:style style:name="T86" style:parent-style-name="預設段落字型" style:family="text">
      <style:text-properties style:font-name-asian="標楷體" style:font-weight-complex="bold" fo:background-color="#FFFFFF"/>
    </style:style>
    <style:style style:name="T87" style:parent-style-name="預設段落字型" style:family="text">
      <style:text-properties style:font-name-asian="標楷體" style:font-weight-complex="bold" fo:background-color="#FFFFFF"/>
    </style:style>
    <style:style style:name="T88" style:parent-style-name="預設段落字型" style:family="text">
      <style:text-properties style:font-name-asian="標楷體" style:font-weight-complex="bold" fo:background-color="#FFFFFF"/>
    </style:style>
    <style:style style:name="T89" style:parent-style-name="預設段落字型" style:family="text">
      <style:text-properties style:font-name-asian="標楷體" style:font-weight-complex="bold" fo:background-color="#FFFFFF"/>
    </style:style>
  </office:automatic-styles>
  <office:body>
    <office:text text:use-soft-page-breaks="true">
      <text:p text:style-name="P1">【報名表2】</text:p>
      <text:p text:style-name="P2">新竹市水源國小112學年度第一學期推動閱讀計畫</text:p>
      <text:p text:style-name="P3">第四屆「好書擂台」競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　級</text:p>
          </table:table-cell>
          <table:table-cell table:style-name="TableCell12">
            <text:p text:style-name="P13">　　年　　　班</text:p>
          </table:table-cell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參賽人員</text:p>
          </table:table-cell>
          <table:table-cell table:style-name="TableCell21" table:number-columns-spanned="3">
            <text:p text:style-name="P22">(可團體組隊、家長一同或兄弟姊妹跨年段組隊)</text:p>
            <text:p text:style-name="P23">組長: <text:s text:c="15"/>組員: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推薦書目</text:p>
          </table:table-cell>
          <table:table-cell table:style-name="TableCell27" table:number-columns-spanned="3">
            <text:p text:style-name="P28">請挑選圖書館內的書籍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書本</text:p>
            <text:p text:style-name="P33">大意</text:p>
            <text:p text:style-name="P34"/>
            <text:p text:style-name="P35">可以</text:p>
            <text:p text:style-name="P36">四格漫畫</text:p>
            <text:p text:style-name="P37">故事梯</text:p>
            <text:p text:style-name="P38">心智圖</text:p>
            <text:p text:style-name="P39">或</text:p>
            <text:p text:style-name="P40"><text:span text:style-name="T41">文字摘要</text:span></text:p>
            <text:p text:style-name="P42">簡單撰寫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推薦理由簡述</text:p>
            <text:p text:style-name="P62"><text:span text:style-name="T63">此欄於繳交時可不填寫，唯推薦理由仍為分享內容評分重點，請參賽人員注意。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<text:span text:style-name="T67"></text:span><text:span text:style-name="T68"><text:s/></text:span><text:span text:style-name="T69">本資料電子檔放置於學校首頁，請自行下載；或至教務處找楊靜怡小姐領取紙本檔。</text:span></text:p>
      <text:p text:style-name="P70"><text:span text:style-name="T71"></text:span><text:span text:style-name="T72"><text:s/></text:span><text:span text:style-name="T73">請於</text:span><text:span text:style-name="T74">1</text:span><text:span text:style-name="T75">12</text:span><text:span text:style-name="T76">年</text:span><text:span text:style-name="T77">9</text:span><text:span text:style-name="T78">月</text:span><text:span text:style-name="T79">13-29</text:span><text:span text:style-name="T80">日</text:span><text:span text:style-name="T81">放學前完成</text:span><text:span text:style-name="T82">參賽資料繳交</text:span><text:span text:style-name="T83">，紙本或電子檔均可。</text:span></text:p>
      <text:p text:style-name="P84"><text:span text:style-name="T85">(</text:span><text:span text:style-name="T86">電子檔請寄至</text:span><text:span text:style-name="T87">sypsemily@gmail.com<text:s/></text:span><text:span text:style-name="T88">楊靜怡小姐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</meta:initial-creator>
    <dc:creator>class</dc:creator>
    <meta:creation-date>2021-09-16T05:43:00Z</meta:creation-date>
    <dc:date>2023-09-04T03:32:00Z</dc:date>
    <meta:print-date>2021-03-12T00:50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1" meta:character-count="342" meta:row-count="2" meta:non-whitespace-character-count="292"/>
  </office:meta>
</office:document-meta>
</file>