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/>
      <text:p text:style-name="P62"><draw:custom-shape svg:x="-0.12205in" svg:y="0.08543in" svg:width="1.96944in" svg:height="1.96875in" draw:z-index="251658240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13 ?f13 ?f15 ?f15" draw:glue-points="?f12 ?f13 ?f14 ?f12 ?f12 ?f14 ?f13 ?f12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900540 * ?f2"/><draw:equation draw:name="f5" draw:formula="0 * ?f2"/><draw:equation draw:name="f6" draw:formula="1801080 * ?f2"/><draw:equation draw:name="f7" draw:formula="21600 * ?f2"/><draw:equation draw:name="f8" draw:formula="?f4 / 21600"/><draw:equation draw:name="f9" draw:formula="?f5 / 21600"/><draw:equation draw:name="f10" draw:formula="?f6 / 21600"/><draw:equation draw:name="f11" draw:formula="?f7 / 21600"/><draw:equation draw:name="f12" draw:formula="?f8 / ?f3"/><draw:equation draw:name="f13" draw:formula="?f9 / ?f3"/><draw:equation draw:name="f14" draw:formula="?f10 / ?f3"/><draw:equation draw:name="f15" draw:formula="?f11 / ?f3"/></draw:enhanced-geometry></draw:custom-shape></text:p>
      <text:p text:style-name="P63"><draw:custom-shape svg:x="2.27008in" svg:y="0.0126in" svg:width="1.41597in" svg:height="1.35972in" draw:z-index="251659264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17 ?f17 ?f21 ?f21" draw:glue-points="?f16 ?f17 ?f18 ?f19 ?f16 ?f20 ?f17 ?f19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647460 * ?f2"/><draw:equation draw:name="f5" draw:formula="0 * ?f2"/><draw:equation draw:name="f6" draw:formula="1294919 * ?f2"/><draw:equation draw:name="f7" draw:formula="621540 * ?f2"/><draw:equation draw:name="f8" draw:formula="1243079 * ?f2"/><draw:equation draw:name="f9" draw:formula="21600 * ?f2"/><draw:equation draw:name="f10" draw:formula="?f4 / 21600"/><draw:equation draw:name="f11" draw:formula="?f5 / 21600"/><draw:equation draw:name="f12" draw:formula="?f6 / 21600"/><draw:equation draw:name="f13" draw:formula="?f7 / 21600"/><draw:equation draw:name="f14" draw:formula="?f8 / 21600"/><draw:equation draw:name="f15" draw:formula="?f9 / 21600"/><draw:equation draw:name="f16" draw:formula="?f10 / ?f3"/><draw:equation draw:name="f17" draw:formula="?f11 / ?f3"/><draw:equation draw:name="f18" draw:formula="?f12 / ?f3"/><draw:equation draw:name="f19" draw:formula="?f13 / ?f3"/><draw:equation draw:name="f20" draw:formula="?f14 / ?f3"/><draw:equation draw:name="f21" draw:formula="?f15 / ?f3"/></draw:enhanced-geometry></draw:custom-shape></text:p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class</dc:creator>
    <meta:creation-date>2024-02-20T02:09:00Z</meta:creation-date>
    <dc:date>2024-02-20T02:0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