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8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 style:font-size-complex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="標楷體" fo:color="#000000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ableRow87" style:family="table-row">
      <style:table-row-properties style:min-row-height="0.44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fo:color="#000000" style:font-size-complex="10pt"/>
    </style:style>
    <style:style style:name="T93" style:parent-style-name="預設段落字型" style:family="text">
      <style:text-properties style:font-name="標楷體" fo:color="#000000" style:font-size-complex="10pt"/>
    </style:style>
    <style:style style:name="T94" style:parent-style-name="預設段落字型" style:family="text">
      <style:text-properties style:font-name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ableRow103" style:family="table-row">
      <style:table-row-properties style:min-row-height="0.861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</style:style>
    <style:style style:name="T106" style:parent-style-name="預設段落字型" style:family="text"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justify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本文" style:family="paragraph">
      <style:paragraph-properties fo:text-align="justify"/>
      <style:text-properties style:font-name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justify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本文" style:family="paragraph">
      <style:text-properties style:font-name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text-align="center"/>
    </style:style>
    <style:style style:name="T130" style:parent-style-name="預設段落字型" style:family="text">
      <style:text-properties style:font-name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fo:text-align="justify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text-properties style:font-name="標楷體" fo:color="#000000" fo:font-size="9pt" style:font-size-asian="9pt" style:font-size-complex="9pt"/>
    </style:style>
    <style:style style:name="P145" style:parent-style-name="本文" style:family="paragraph">
      <style:text-properties style:font-name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</style:style>
    <style:style style:name="T150" style:parent-style-name="預設段落字型" style:family="text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justify" fo:margin-top="0.1666in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3333CC"/>
    </style:style>
    <style:style style:name="T157" style:parent-style-name="預設段落字型" style:family="text">
      <style:text-properties style:font-name="標楷體" fo:color="#000000"/>
    </style:style>
    <style:style style:name="P158" style:parent-style-name="本文" style:family="paragraph">
      <style:paragraph-properties fo:text-align="end"/>
    </style:style>
    <style:style style:name="T159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0" style:family="table-row">
      <style:table-row-properties style:min-row-height="0.385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justify"/>
      <style:text-properties style:font-name="標楷體" fo:color="#000000"/>
    </style:style>
    <style:style style:name="P166" style:parent-style-name="本文" style:family="paragraph">
      <style:paragraph-properties fo:text-align="justify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74" style:family="table-column">
      <style:table-column-properties style:column-width="0.5569in" style:use-optimal-column-width="false"/>
    </style:style>
    <style:style style:name="TableColumn175" style:family="table-column">
      <style:table-column-properties style:column-width="0.8361in" style:use-optimal-column-width="false"/>
    </style:style>
    <style:style style:name="TableColumn176" style:family="table-column">
      <style:table-column-properties style:column-width="1.1854in" style:use-optimal-column-width="false"/>
    </style:style>
    <style:style style:name="TableColumn177" style:family="table-column">
      <style:table-column-properties style:column-width="0.8437in" style:use-optimal-column-width="false"/>
    </style:style>
    <style:style style:name="TableColumn178" style:family="table-column">
      <style:table-column-properties style:column-width="4.0555in" style:use-optimal-column-width="false"/>
    </style:style>
    <style:style style:name="Table173" style:family="table">
      <style:table-properties style:width="7.4777in" fo:margin-left="0.075in" table:align="left"/>
    </style:style>
    <style:style style:name="TableRow179" style:family="table-row">
      <style:table-row-properties style:min-row-height="0.395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fo:color="#000000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fo:color="#000000"/>
    </style:style>
    <style:style style:name="TableRow197" style:family="table-row">
      <style:table-row-properties style:row-height="0.5909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P220" style:parent-style-name="本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25" style:family="table-row">
      <style:table-row-properties style:row-height="0.5909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P248" style:parent-style-name="本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P276" style:parent-style-name="本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1" style:family="table-row">
      <style:table-row-properties style:row-height="0.5909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fo:color="#000000" fo:font-size="10pt" style:font-size-asian="10pt" style:font-size-complex="10pt"/>
    </style:style>
    <style:style style:name="T296" style:parent-style-name="預設段落字型" style:family="text">
      <style:text-properties style:font-name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P304" style:parent-style-name="本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P309" style:parent-style-name="本文" style:family="paragraph">
      <style:paragraph-properties fo:text-align="justify"/>
    </style:style>
    <style:style style:name="T310" style:parent-style-name="預設段落字型" style:family="text">
      <style:text-properties style:font-name="標楷體" fo:color="#000000"/>
    </style:style>
    <style:style style:name="TableColumn312" style:family="table-column">
      <style:table-column-properties style:column-width="1.7347in" style:use-optimal-column-width="false"/>
    </style:style>
    <style:style style:name="TableColumn313" style:family="table-column">
      <style:table-column-properties style:column-width="5.743in" style:use-optimal-column-width="false"/>
    </style:style>
    <style:style style:name="Table311" style:family="table">
      <style:table-properties style:width="7.4777in" fo:margin-left="0.075in" table:align="left"/>
    </style:style>
    <style:style style:name="TableRow314" style:family="table-row">
      <style:table-row-properties style:min-row-height="0.527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justify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標楷體"/>
    </style:style>
    <style:style style:name="P328" style:parent-style-name="本文" style:family="paragraph">
      <style:paragraph-properties fo:text-align="justify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P331" style:parent-style-name="本文" style:family="paragraph">
      <style:paragraph-properties fo:text-align="justify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ableRow334" style:family="table-row">
      <style:table-row-properties style:row-height="0.7875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37" style:parent-style-name="預設段落字型" style:family="text">
      <style:text-properties style:font-name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P342" style:parent-style-name="本文" style:family="paragraph">
      <style:paragraph-properties fo:text-align="justify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52" style:parent-style-name="預設段落字型" style:family="text">
      <style:text-properties style:font-name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/>
    </style:style>
    <style:style style:name="P357" style:parent-style-name="本文" style:family="paragraph">
      <style:paragraph-properties fo:text-align="justify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63" style:parent-style-name="本文" style:family="paragraph">
      <style:paragraph-properties fo:text-align="justify"/>
    </style:style>
    <style:style style:name="T364" style:parent-style-name="預設段落字型" style:family="text">
      <style:text-properties style:font-name="標楷體" fo:color="#000000"/>
    </style:style>
    <style:style style:name="T3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left="0.5in" fo:text-indent="-0.5in">
        <style:tab-stops/>
      </style:paragraph-properties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text-align="justify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P377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P380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1" style:parent-style-name="預設段落字型" style:family="text">
      <style:text-properties style:font-name="標楷體" fo:font-weight="bold" style:font-weight-asian="bold"/>
    </style:style>
    <style:style style:name="P382" style:parent-style-name="本文" style:family="paragraph">
      <style:paragraph-properties fo:text-align="justify" fo:margin-left="0.225in" fo:text-indent="-0.225in">
        <style:tab-stops/>
      </style:paragraph-properties>
    </style:style>
    <style:style style:name="T383" style:parent-style-name="預設段落字型" style:family="text">
      <style:text-properties style:font-name="標楷體" fo:font-weight="bold" style:font-weight-asian="bold"/>
    </style:style>
    <style:style style:name="T384" style:parent-style-name="預設段落字型" style:family="text">
      <style:text-properties style:font-name="標楷體" fo:font-weight="bold" style:font-weight-asian="bold"/>
    </style:style>
    <style:style style:name="T385" style:parent-style-name="預設段落字型" style:family="text">
      <style:text-properties style:font-name="標楷體" fo:font-weight="bold" style:font-weight-asian="bold"/>
    </style:style>
    <style:style style:name="T386" style:parent-style-name="預設段落字型" style:family="text">
      <style:text-properties style:font-name="標楷體" fo:font-weight="bold" style:font-weight-asian="bold"/>
    </style:style>
    <style:style style:name="T387" style:parent-style-name="預設段落字型" style:family="text">
      <style:text-properties style:font-name="標楷體" fo:font-weight="bold" style:font-weight-asian="bold"/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T389" style:parent-style-name="預設段落字型" style:family="text">
      <style:text-properties style:font-name="標楷體" fo:font-weight="bold" style:font-weight-asian="bold"/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fo:color="#000000"/>
    </style:style>
    <style:style style:name="TableColumn397" style:family="table-column">
      <style:table-column-properties style:column-width="7.4777in" style:use-optimal-column-width="false"/>
    </style:style>
    <style:style style:name="Table396" style:family="table">
      <style:table-properties style:width="7.4777in" fo:margin-left="0.075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justify" fo:line-height="0.1944in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Wingdings" style:font-name-asian="Wingdings" style:font-name-complex="Wingdings"/>
    </style:style>
    <style:style style:name="T403" style:parent-style-name="預設段落字型" style:family="text">
      <style:text-properties style:font-name="標楷體"/>
    </style:style>
    <style:style style:name="P404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T4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2" style:parent-style-name="本文" style:family="paragraph">
      <style:paragraph-properties fo:text-align="justify" fo:line-height="0.1944in" fo:text-indent="0.3333in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16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P420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421" style:parent-style-name="預設段落字型" style:family="text">
      <style:text-properties style:font-name="標楷體" fo:font-size="10pt" style:font-size-asian="10pt" style:font-size-complex="10pt"/>
    </style:style>
    <style:style style:name="T4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fo:font-size="10pt" style:font-size-asian="10pt" style:font-size-complex="10pt"/>
    </style:style>
    <style:style style:name="P42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P43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 fo:font-weight="bold" style:font-weight-asian="bold"/>
    </style:style>
    <style:style style:name="T4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4" style:parent-style-name="本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P44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/>
    </style:style>
    <style:style style:name="P4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1" style:parent-style-name="預設段落字型" style:family="text">
      <style:text-properties style:font-name="標楷體"/>
    </style:style>
    <style:style style:name="T472" style:parent-style-name="預設段落字型" style:family="text">
      <style:text-properties style:font-name="標楷體"/>
    </style:style>
    <style:style style:name="P4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9" style:parent-style-name="本文" style:family="paragraph">
      <style:paragraph-properties fo:text-align="justify" fo:line-height="0.1944in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Wingdings" style:font-name-asian="Wingdings" style:font-name-complex="Wingdings"/>
    </style:style>
    <style:style style:name="T482" style:parent-style-name="預設段落字型" style:family="text">
      <style:text-properties style:font-name="標楷體"/>
    </style:style>
    <style:style style:name="P483" style:parent-style-name="本文" style:family="paragraph">
      <style:paragraph-properties fo:text-align="justify" fo:line-height="0.1944in" fo:text-indent="0.3333in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P49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 style:font-name-complex="Arial"/>
    </style:style>
    <style:style style:name="T494" style:parent-style-name="預設段落字型" style:family="text">
      <style:text-properties style:font-name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9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P499" style:parent-style-name="本文" style:family="paragraph">
      <style:paragraph-properties fo:text-align="justify" fo:line-height="0.1944in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 fo:font-weight="bold" style:font-weight-asian="bold"/>
    </style:style>
    <style:style style:name="T502" style:parent-style-name="預設段落字型" style:family="text">
      <style:text-properties style:font-name="標楷體" fo:font-weight="bold" style:font-weight-asian="bold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06" style:parent-style-name="本文" style:family="paragraph">
      <style:paragraph-properties fo:text-align="justify" fo:line-height="0.2222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="標楷體"/>
    </style:style>
    <style:style style:name="TableColumn511" style:family="table-column">
      <style:table-column-properties style:column-width="7.4777in" style:use-optimal-column-width="false"/>
    </style:style>
    <style:style style:name="Table510" style:family="table">
      <style:table-properties style:width="7.4777in" fo:margin-left="0.075in" table:align="left"/>
    </style:style>
    <style:style style:name="TableRow512" style:family="table-row">
      <style:table-row-properties style:min-row-height="1.9784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25in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P517" style:parent-style-name="本文" style:family="paragraph">
      <style:paragraph-properties style:snap-to-layout-grid="false" fo:text-align="justify" fo:line-height="0.25in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4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5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font-size="10pt" style:font-size-asian="10pt"/>
    </style:style>
    <style:style style:name="P528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 fo:font-weight="bold" style:font-weight-asian="bold"/>
    </style:style>
    <style:style style:name="T531" style:parent-style-name="預設段落字型" style:family="text">
      <style:text-properties style:font-name="標楷體"/>
    </style:style>
    <style:style style:name="T532" style:parent-style-name="預設段落字型" style:family="text">
      <style:text-properties style:font-name="標楷體" fo:font-weight="bold" style:font-weight-asian="bold"/>
    </style:style>
    <style:style style:name="T533" style:parent-style-name="預設段落字型" style:family="text">
      <style:text-properties style:font-name="標楷體"/>
    </style:style>
    <style:style style:name="P534" style:parent-style-name="本文" style:list-style-name="LFO39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 style:font-name-complex="Arial" fo:font-weight="bold" style:font-weight-asian="bold"/>
    </style:style>
    <style:style style:name="T53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9" style:family="paragraph">
      <style:paragraph-properties style:snap-to-layout-grid="false" fo:line-height="0.25in">
        <style:tab-stops>
          <style:tab-stop style:type="left" style:position="-1.8027in"/>
          <style:tab-stop style:type="left" style:position="-1.3333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/>
    </style:style>
    <style:style style:name="P544" style:parent-style-name="本文" style:family="paragraph">
      <style:paragraph-properties style:snap-to-layout-grid="false" fo:text-align="center" fo:margin-top="0.05in" fo:line-height="0.3333in"/>
    </style:style>
    <style:style style:name="T545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6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49" style:parent-style-name="本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P567" style:parent-style-name="本文" style:family="paragraph">
      <style:paragraph-properties fo:text-align="justify" fo:line-height="0.2222in"/>
    </style:style>
    <style:style style:name="T56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5" style:parent-style-name="本文" style:family="paragraph">
      <style:paragraph-properties fo:text-align="justify" fo:line-height="0.2222in"/>
    </style:style>
    <style:style style:name="P596" style:parent-style-name="本文" style:family="paragraph">
      <style:paragraph-properties fo:text-align="justify" fo:line-height="0.2222in"/>
    </style:style>
    <style:style style:name="P597" style:parent-style-name="本文" style:family="paragraph">
      <style:paragraph-properties fo:text-align="justify" fo:line-height="0.2222in"/>
    </style:style>
    <style:style style:name="P598" style:parent-style-name="本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fo:font-weight="bold" style:font-weight-asian="bold" fo:color="#C9211E" fo:font-size="18pt" style:font-size-asian="18pt" style:font-size-complex="14pt"/>
    </style:style>
    <style:style style:name="P600" style:parent-style-name="本文" style:family="paragraph">
      <style:paragraph-properties fo:line-height="0.2222in"/>
    </style:style>
    <style:style style:name="T60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fo:color="#C9211E"/>
    </style:style>
    <style:style style:name="P604" style:parent-style-name="註解方塊文字" style:family="paragraph">
      <style:paragraph-properties fo:text-align="center"/>
      <style:text-properties style:font-name="標楷體" style:font-name-asian="標楷體"/>
    </style:style>
    <style:style style:name="P605" style:parent-style-name="註解方塊文字" style:family="paragraph">
      <style:paragraph-properties fo:text-align="center"/>
      <style:text-properties style:font-name="標楷體" style:font-name-asian="標楷體"/>
    </style:style>
    <style:style style:name="P606" style:parent-style-name="註解方塊文字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T608" style:parent-style-name="預設段落字型" style:family="text">
      <style:text-properties fo:color="#C9211E"/>
    </style:style>
    <style:style style:name="P609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0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11" style:parent-style-name="註解方塊文字" style:family="paragraph">
      <style:paragraph-properties fo:text-align="center" style:vertical-align="middle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</style:style>
    <style:style style:name="T614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</style:style>
    <style:style style:name="T616" style:parent-style-name="預設段落字型" style:family="text">
      <style:text-properties fo:color="#C9211E"/>
    </style:style>
    <style:style style:name="P617" style:parent-style-name="本文" style:family="paragraph">
      <style:paragraph-properties fo:text-align="center" style:vertical-align="middle"/>
      <style:text-properties style:font-name="標楷體"/>
    </style:style>
    <style:style style:name="P618" style:parent-style-name="本文" style:family="paragraph">
      <style:paragraph-properties fo:text-align="center" style:vertical-align="middle"/>
      <style:text-properties style:font-name="標楷體"/>
    </style:style>
    <style:style style:name="P619" style:parent-style-name="本文" style:family="paragraph">
      <style:paragraph-properties fo:text-align="center" style:vertical-align="middle"/>
    </style:style>
    <style:style style:name="T620" style:parent-style-name="預設段落字型" style:family="text">
      <style:text-properties style:font-name="標楷體" fo:color="#060606" fo:font-size="14pt" style:font-size-asian="14pt" style:font-size-complex="14pt"/>
    </style:style>
    <style:style style:name="T621" style:parent-style-name="預設段落字型" style:family="text">
      <style:text-properties fo:color="#C9211E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</style:style>
    <style:style style:name="T625" style:parent-style-name="預設段落字型" style:family="text">
      <style:text-properties style:font-name="標楷體" fo:color="#060606" fo:font-size="14pt" style:font-size-asian="14pt" style:font-size-complex="14pt"/>
    </style:style>
    <style:style style:name="P626" style:parent-style-name="本文" style:family="paragraph">
      <style:paragraph-properties fo:line-height="0.2222in"/>
      <style:text-properties fo:color="#C9211E"/>
    </style:style>
    <style:style style:name="P627" style:parent-style-name="本文" style:family="paragraph">
      <style:paragraph-properties fo:line-height="0.2222in"/>
      <style:text-properties fo:color="#C9211E"/>
    </style:style>
    <style:style style:name="P628" style:parent-style-name="本文" style:family="paragraph">
      <style:paragraph-properties fo:line-height="0.2222in"/>
      <style:text-properties fo:color="#C9211E"/>
    </style:style>
    <style:style style:name="P629" style:parent-style-name="本文" style:family="paragraph">
      <style:paragraph-properties fo:line-height="0.2222in"/>
      <style:text-properties fo:color="#C9211E"/>
    </style:style>
    <style:style style:name="P630" style:parent-style-name="本文" style:family="paragraph">
      <style:paragraph-properties fo:line-height="0.2222in"/>
    </style:style>
    <style:style style:name="T631" style:parent-style-name="預設段落字型" style:family="text">
      <style:text-properties style:font-name="標楷體" fo:font-weight="bold" style:font-weight-asian="bold" fo:color="#C9211E" fo:font-size="16pt" style:font-size-asian="16pt" style:font-size-complex="16pt"/>
    </style:style>
    <style:style style:name="P632" style:parent-style-name="本文" style:family="paragraph">
      <style:paragraph-properties fo:text-align="center"/>
    </style:style>
    <style:style style:name="P633" style:parent-style-name="本文" style:family="paragraph">
      <style:paragraph-properties fo:text-align="center"/>
    </style:style>
    <style:style style:name="P634" style:parent-style-name="本文" style:family="paragraph">
      <style:paragraph-properties fo:text-align="center"/>
    </style:style>
    <style:style style:name="P635" style:parent-style-name="本文" style:family="paragraph">
      <style:paragraph-properties fo:text-align="center" style:vertical-align="middle"/>
    </style:style>
    <style:style style:name="P636" style:parent-style-name="本文" style:family="paragraph">
      <style:paragraph-properties fo:text-align="center" style:vertical-align="middle"/>
    </style:style>
    <style:style style:name="P637" style:parent-style-name="本文" style:family="paragraph">
      <style:paragraph-properties fo:text-align="center" style:vertical-align="middle"/>
    </style:style>
    <style:style style:name="P638" style:parent-style-name="本文" style:family="paragraph">
      <style:paragraph-properties fo:text-align="center" style:vertical-align="middle"/>
    </style:style>
    <style:style style:name="P639" style:parent-style-name="本文" style:family="paragraph">
      <style:paragraph-properties fo:text-align="center" style:vertical-align="middle"/>
    </style:style>
    <style:style style:name="T640" style:parent-style-name="預設段落字型" style:family="text"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8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生日</text:span></text:p>
          </table:table-cell>
          <table:covered-table-cell/>
          <table:covered-table-cell/>
          <table:table-cell table:style-name="TableCell40" table:number-columns-spanned="2">
            <text:p text:style-name="本文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本文"><text:span text:style-name="T45">第</text:span><text:span text:style-name="T46"><text:s text:c="6"/></text:span><text:span text:style-name="T47">次</text:span><text:span text:style-name="T48">申請</text:span></text:p>
          </table:table-cell>
        </table:table-row>
        <table:table-row table:style-name="TableRow49">
          <table:table-cell table:style-name="TableCell50">
            <text:p text:style-name="P51"><text:span text:style-name="T52">身分證</text:span></text:p>
            <text:p text:style-name="P53"><text:span text:style-name="T54">統一編號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工作</text:span></text:p>
            <text:p text:style-name="P78"><text:span text:style-name="T79">情形</text:span></text:p>
          </table:table-cell>
          <table:table-cell table:style-name="TableCell80" table:number-columns-spanned="2">
            <text:p text:style-name="本文"><text:span text:style-name="T81">□</text:span><text:span text:style-name="T82">全職　</text:span><text:span text:style-name="T83">□</text:span><text:span text:style-name="T84">兼職　</text:span><text:span text:style-name="T85">□</text:span><text:span text:style-name="T86">未就業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就讀學校</text:span></text:p>
          </table:table-cell>
          <table:table-cell table:style-name="TableCell91" table:number-columns-spanned="7">
            <text:p text:style-name="本文"><text:span text:style-name="T92">公</text:span><text:span text:style-name="T93">/</text:span><text:span text:style-name="T94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科系年級</text:span></text:p>
          </table:table-cell>
          <table:covered-table-cell/>
          <table:covered-table-cell/>
          <table:table-cell table:style-name="TableCell98" table:number-columns-spanned="3">
            <text:p text:style-name="本文"><text:span text:style-name="T99"><text:s text:c="12"/></text:span><text:span text:style-name="T100">系</text:span><text:span text:style-name="T101"><text:s text:c="6"/></text:span><text:span text:style-name="T102">年級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戶籍地址</text:span></text:p>
          </table:table-cell>
          <table:table-cell table:style-name="TableCell107" table:number-columns-spanned="13">
            <text:p text:style-name="P108"><text:span text:style-name="T109">郵遞區號：</text:span><text:span text:style-name="T110">□□□□□□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居住地址</text:span></text:p>
          </table:table-cell>
          <table:table-cell table:style-name="TableCell116" table:number-columns-spanned="13">
            <text:p text:style-name="P117"><text:span text:style-name="T118">□</text:span><text:span text:style-name="T119">同戶籍地址　</text:span><text:span text:style-name="T120">□</text:span><text:span text:style-name="T121">另列於下</text:span></text:p>
            <text:p text:style-name="本文"><text:span text:style-name="T122">郵遞區號：</text:span><text:span text:style-name="T123">□□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公文郵寄地址</text:span></text:p>
            <text:p text:style-name="P129"><text:span text:style-name="T130">(</text:span><text:span text:style-name="T131">相關文件一律以此地址寄送，請務必填寫能收件處</text:span><text:span text:style-name="T132">)</text:span></text:p>
          </table:table-cell>
          <table:table-cell table:style-name="TableCell133" table:number-columns-spanned="13">
            <text:p text:style-name="P134"><text:span text:style-name="T135">□</text:span><text:span text:style-name="T136">同戶籍地址　</text:span><text:span text:style-name="T137">□</text:span><text:span text:style-name="T138">同居住地址　</text:span><text:span text:style-name="T139">□</text:span><text:span text:style-name="T140">另列於下</text:span></text:p>
            <text:p text:style-name="本文"><text:span text:style-name="T141">郵遞區號：</text:span><text:span text:style-name="T142">□□□□□□</text:span></text:p>
            <text:p text:style-name="本文"><text:span text:style-name="T143">地址：</text:span></text:p>
            <text:p text:style-name="P144"/>
            <text:p text:style-name="P145"/>
            <text:p text:style-name="本文"><text:span text:style-name="T14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聯絡電話</text:span></text:p>
          </table:table-cell>
          <table:table-cell table:style-name="TableCell151" table:number-columns-spanned="13">
            <text:p text:style-name="P152"><text:span text:style-name="T153">（公司）　　　　　　（住宅）　　　　　　</text:span><text:span text:style-name="T154"><text:s/></text:span><text:span text:style-name="T155">（</text:span><text:span text:style-name="T156">*</text:span><text:span text:style-name="T157">行動電話）</text:span></text:p>
            <text:p text:style-name="P158"><text:span text:style-name="T159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E-mail</text:span></text:p>
          </table:table-cell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二、扶養、共同生活之</text:span><text:span text:style-name="T168">18</text:span><text:span text:style-name="T169">歲以下子女基本資料</text:span><text:span text:style-name="T170">（請依子女年齡</text:span><text:span text:style-name="T171">由小而大</text:span><text:span text:style-name="T172">依序填寫）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稱謂</text:span></text:p>
          </table:table-cell>
          <table:table-cell table:style-name="TableCell183">
            <text:p text:style-name="P184"><text:span text:style-name="T185">姓名</text:span></text:p>
          </table:table-cell>
          <table:table-cell table:style-name="TableCell186">
            <text:p text:style-name="P187"><text:span text:style-name="T188">身分證字號</text:span></text:p>
          </table:table-cell>
          <table:table-cell table:style-name="TableCell189">
            <text:p text:style-name="P190"><text:span text:style-name="T191">出生</text:span></text:p>
            <text:p text:style-name="P192"><text:span text:style-name="T193">年月日</text:span></text:p>
          </table:table-cell>
          <table:table-cell table:style-name="TableCell194">
            <text:p text:style-name="P195"><text:span text:style-name="T196">就學現況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text:span text:style-name="T209">未就托　　</text:span><text:span text:style-name="T210">□</text:span><text:span text:style-name="T211">托嬰中心　　</text:span><text:span text:style-name="T212">□</text:span><text:span text:style-name="T213">幼兒園　　</text:span><text:span text:style-name="T214">□</text:span><text:span text:style-name="T215">居家式托育人員</text:span><text:span text:style-name="T216"><text:s text:c="4"/>□</text:span><text:span text:style-name="T217">國小，年級：＿＿＿＿　　</text:span><text:span text:style-name="T218"><text:s/>□</text:span><text:span text:style-name="T219">國中，年級：＿＿＿＿</text:span></text:p>
            <text:p text:style-name="P220"><text:span text:style-name="T221">□</text:span><text:span text:style-name="T222">高中職，年級：＿＿＿＿　</text:span><text:span text:style-name="T223"><text:s/>□</text:span><text:span text:style-name="T224">其他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未就托　　</text:span><text:span text:style-name="T238">□</text:span><text:span text:style-name="T239">托嬰中心　　</text:span><text:span text:style-name="T240">□</text:span><text:span text:style-name="T241">幼兒園　　</text:span><text:span text:style-name="T242">□</text:span><text:span text:style-name="T243">居家式托育人員</text:span><text:span text:style-name="T244"><text:s text:c="4"/>□</text:span><text:span text:style-name="T245">國小，年級：＿＿＿＿　　</text:span><text:span text:style-name="T246"><text:s/>□</text:span><text:span text:style-name="T247">國中，年級：＿＿＿＿</text:span></text:p>
            <text:p text:style-name="P248"><text:span text:style-name="T249">□</text:span><text:span text:style-name="T250">高中職，年級：＿＿＿＿　</text:span><text:span text:style-name="T251"><text:s/>□</text:span><text:span text:style-name="T252">其他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未就托　　</text:span><text:span text:style-name="T266">□</text:span><text:span text:style-name="T267">托嬰中心　　</text:span><text:span text:style-name="T268">□</text:span><text:span text:style-name="T269">幼兒園　　</text:span><text:span text:style-name="T270">□</text:span><text:span text:style-name="T271">居家式托育人員</text:span><text:span text:style-name="T272"><text:s text:c="4"/>□</text:span><text:span text:style-name="T273">國小，年級：＿＿＿＿　　</text:span><text:span text:style-name="T274"><text:s/>□</text:span><text:span text:style-name="T275">國中，年級：＿＿＿＿</text:span></text:p>
            <text:p text:style-name="P276"><text:span text:style-name="T277">□</text:span><text:span text:style-name="T278">高中職，年級：＿＿＿＿　</text:span><text:span text:style-name="T279"><text:s/>□</text:span><text:span text:style-name="T280">其他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□</text:span><text:span text:style-name="T293">未就托　　</text:span><text:span text:style-name="T294">□</text:span><text:span text:style-name="T295">托嬰中心　　</text:span><text:span text:style-name="T296">□</text:span><text:span text:style-name="T297">幼兒園　　</text:span><text:span text:style-name="T298">□</text:span><text:span text:style-name="T299">居家式托育人員</text:span><text:span text:style-name="T300"><text:s text:c="4"/>□</text:span><text:span text:style-name="T301">國小，年級：＿＿＿＿　　</text:span><text:span text:style-name="T302"><text:s/>□</text:span><text:span text:style-name="T303">國中，年級：＿＿＿＿</text:span></text:p>
            <text:p text:style-name="P304"><text:span text:style-name="T305">□</text:span><text:span text:style-name="T306">高中職，年級：＿＿＿＿　</text:span><text:span text:style-name="T307"><text:s/>□</text:span><text:span text:style-name="T308">其他</text:span></text:p>
          </table:table-cell>
        </table:table-row>
      </table:table>
      <text:p text:style-name="P309"><text:span text:style-name="T310">三、福利服務使用情形</text:span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（一）是否已為低收</text:span><text:span text:style-name="T318">/</text:span><text:span text:style-name="T319">中低收入戶？</text:span></text:p>
          </table:table-cell>
          <table:table-cell table:style-name="TableCell320">
            <text:p text:style-name="P321"><text:span text:style-name="T322">□</text:span><text:span text:style-name="T323">否　　</text:span><text:span text:style-name="T324"><text:s text:c="10"/>□</text:span><text:span text:style-name="T325">已提出低收入</text:span><text:span text:style-name="T326">/</text:span><text:span text:style-name="T327">中低收入戶申請，尚未核准</text:span></text:p>
            <text:p text:style-name="P328"><text:span text:style-name="T329">□</text:span><text:span text:style-name="T330">低收入戶（卡號：）　</text:span></text:p>
            <text:p text:style-name="P331"><text:span text:style-name="T332">□</text:span><text:span text:style-name="T333">中低收入戶（卡號：）</text:span></text:p>
          </table:table-cell>
        </table:table-row>
        <table:table-row table:style-name="TableRow334">
          <table:table-cell table:style-name="TableCell335">
            <text:p text:style-name="P336"><text:span text:style-name="T337">（二）現在是否有領取政府其他補助項目</text:span></text:p>
          </table:table-cell>
          <table:table-cell table:style-name="TableCell338">
            <text:p text:style-name="P339"><text:span text:style-name="T340">□</text:span><text:span text:style-name="T341">否</text:span></text:p>
            <text:p text:style-name="P342"><text:span text:style-name="T343">□</text:span><text:span text:style-name="T344">是，名稱：</text:span></text:p>
            <text:p text:style-name="P345"><text:span text:style-name="T346">金額：　　</text:span><text:span text:style-name="T347"><text:s text:c="11"/></text:span><text:span text:style-name="T348">起迄時間：</text:span></text:p>
          </table:table-cell>
        </table:table-row>
        <table:table-row table:style-name="TableRow349">
          <table:table-cell table:style-name="TableCell350">
            <text:p text:style-name="P351"><text:span text:style-name="T352">（三）現在是否已有社福單位協助？</text:span></text:p>
          </table:table-cell>
          <table:table-cell table:style-name="TableCell353">
            <text:p text:style-name="P354"><text:span text:style-name="T355">□</text:span><text:span text:style-name="T356">否</text:span></text:p>
            <text:p text:style-name="P357"><text:span text:style-name="T358">□</text:span><text:span text:style-name="T359">是，社福單位名稱：</text:span><text:span text:style-name="T360">　　　　　　　</text:span><text:span text:style-name="T361">社工員姓名：</text:span><text:span text:style-name="T362">　　　　　　　</text:span></text:p>
            <text:p text:style-name="P363"><text:span text:style-name="T364">　　　聯絡電話：</text:span><text:span text:style-name="T365">　　　　　　　　　　</text:span></text:p>
          </table:table-cell>
        </table:table-row>
        <table:table-row table:style-name="TableRow366">
          <table:table-cell table:style-name="TableCell367">
            <text:p text:style-name="P368"><text:span text:style-name="T369"><text:s/>(</text:span><text:span text:style-name="T370">四</text:span><text:span text:style-name="T371">)</text:span><text:span text:style-name="T372">是否有其他服務需求需要轉介至其他機構或單位？</text:span></text:p>
          </table:table-cell>
          <table:table-cell table:style-name="TableCell373">
            <text:p text:style-name="P374"><text:span text:style-name="T375">□</text:span><text:span text:style-name="T376">否，不需轉介。</text:span></text:p>
            <text:p text:style-name="P377"><text:span text:style-name="T378">□</text:span><text:span text:style-name="T379">是，希望在地單親機構提供服務資訊，茲同意將簡易基本資料及聯絡方式提供給單位做轉介之用。</text:span></text:p>
            <text:p text:style-name="P380"><text:span text:style-name="T381">如勾選「是」，需要何種轉介服務？（可複選）</text:span></text:p>
            <text:p text:style-name="P382"><text:span text:style-name="T383">□</text:span><text:span text:style-name="T384">福利諮詢　</text:span><text:span text:style-name="T385">□</text:span><text:span text:style-name="T386">就業輔導　</text:span><text:span text:style-name="T387">□</text:span><text:span text:style-name="T388">經濟補助　</text:span><text:span text:style-name="T389">□</text:span><text:span text:style-name="T390">托育服務　</text:span><text:span text:style-name="T391">□</text:span><text:span text:style-name="T392">其他</text:span><text:span text:style-name="T393">_____________</text:span></text:p>
          </table:table-cell>
        </table:table-row>
      </table:table>
      <text:p text:style-name="P394"><text:span text:style-name="T395">四、申請所需文件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<text:span text:style-name="T401">（一）七項必備文件（請打</text:span><text:span text:style-name="T402"></text:span><text:span text:style-name="T403">）</text:span></text:p>
            <text:p text:style-name="P404"><text:span text:style-name="T405">□</text:span><text:span text:style-name="T406">單親家長培力計畫申請表</text:span><text:span text:style-name="T407">（家長本人未滿</text:span><text:span text:style-name="T408">18</text:span><text:span text:style-name="T409">歲者另檢附附表</text:span><text:span text:style-name="T410">2</text:span><text:span text:style-name="T411">未成年同意書）</text:span></text:p>
            <text:p text:style-name="P412"><text:span text:style-name="T413">□</text:span><text:span text:style-name="T414">最近三個月內全戶戶籍謄本乙份</text:span><text:span text:style-name="T415">（請至各地戶政機關申請，勿省略記事欄位以供查核）</text:span></text:p>
            <text:p text:style-name="P416"><text:span text:style-name="T417">□</text:span><text:span text:style-name="T418">申請人及與申請人同住、撫養子女之</text:span><text:span text:style-name="T419">『公告最新各類所得清單』</text:span></text:p>
            <text:p text:style-name="P420"><text:span text:style-name="T421">（請至各地稅捐稽徵機關申請，</text:span><text:span text:style-name="T422">無所得者仍需要申請備查</text:span><text:span text:style-name="T423">）</text:span></text:p>
            <text:p text:style-name="P424"><text:span text:style-name="T425">□</text:span><text:span text:style-name="T426">申請人本人之郵局或銀行存摺封面影本</text:span><text:span text:style-name="T427">（</text:span><text:span text:style-name="T428">如有郵局帳戶者，請儘量提供郵局存摺封面影本，俾加速行政作業</text:span><text:span text:style-name="T429">）</text:span></text:p>
            <text:p text:style-name="P430"><text:span text:style-name="T431">□</text:span><text:span text:style-name="T432">學生證正反面影本</text:span><text:span text:style-name="T433">（需已蓋當學期註冊章，如學生證無註冊欄位需請學校開立在學證明）</text:span></text:p>
            <text:p text:style-name="P434"><text:span text:style-name="T435">□</text:span><text:span text:style-name="T436">身分證正反面影本</text:span></text:p>
            <text:p text:style-name="P437"><text:span text:style-name="T438">□</text:span><text:span text:style-name="T439">申請該學期之學（雜）費收據</text:span><text:span text:style-name="T440">正本</text:span><text:span text:style-name="T441">（受理當學期，若有學貸者請附上學費單及貸款收據正本。另無法提供正本者請檢附附表</text:span><text:span text:style-name="T442">3</text:span><text:span text:style-name="T443">切結書）</text:span></text:p>
            <text:p text:style-name="P444"><text:span text:style-name="T445">※</text:span><text:span text:style-name="T446">申請臨時托育費者須具備以下文件</text:span></text:p>
            <text:p text:style-name="P447"><text:span text:style-name="T448">□</text:span><text:span text:style-name="T449">臨托證明書</text:span><text:span text:style-name="T450">(</text:span><text:span text:style-name="T451">請填寫附表</text:span><text:span text:style-name="T452">4)</text:span></text:p>
            <text:p text:style-name="P453"><text:span text:style-name="T454">□</text:span><text:span text:style-name="T455">書面契約</text:span><text:span text:style-name="T456">(</text:span><text:span text:style-name="T457">送托居家托育人員與托嬰中心者應備文件</text:span><text:span text:style-name="T458">)</text:span></text:p>
            <text:p text:style-name="P459"><text:span text:style-name="T460">□</text:span><text:span text:style-name="T461">三親等內親屬照顧者之托育人員資格證明文件及親屬關係證明文件</text:span><text:span text:style-name="T462">(</text:span><text:span text:style-name="T463">送托親屬照顧者應備文件</text:span><text:span text:style-name="T464">)</text:span></text:p>
            <text:p text:style-name="P465"><text:span text:style-name="T466">□</text:span><text:span text:style-name="T467">收據</text:span><text:span text:style-name="T468">正本</text:span><text:span text:style-name="T469">（收據內容應含托兒姓名、收托方式、收托日期、起訖時間、每小時單價、總價）</text:span></text:p>
            <text:p text:style-name="P470"><text:span text:style-name="T471">□</text:span><text:span text:style-name="T472">申請者上課課表</text:span></text:p>
            <text:p text:style-name="P473"><text:span text:style-name="T474">□</text:span><text:span text:style-name="T475">申請者學期行事曆</text:span><text:span text:style-name="T476">(</text:span><text:span text:style-name="T477">應具備開學及結業時間</text:span><text:span text:style-name="T478">)</text:span></text:p>
            <text:p text:style-name="P479"><text:span text:style-name="T480">（二）其他相關證明文件（請打</text:span><text:span text:style-name="T481"></text:span><text:span text:style-name="T482">）</text:span></text:p>
            <text:p text:style-name="P483"><text:span text:style-name="T484">□</text:span><text:span text:style-name="T485">除戶證明　　</text:span><text:span text:style-name="T486"><text:s text:c="3"/>□</text:span><text:span text:style-name="T487">死亡證明　</text:span><text:span text:style-name="T488"><text:s text:c="5"/>□</text:span><text:span text:style-name="T489">離婚判決書及確定書影本　　</text:span><text:span text:style-name="T490"><text:s text:c="2"/></text:span></text:p>
            <text:p text:style-name="P491"><text:span text:style-name="T492">□</text:span><text:span text:style-name="T493">警方處理家庭暴力事件調查表或報案單、保護令</text:span><text:span text:style-name="T494">（</text:span><text:span text:style-name="T495">遭受家庭暴力分居單親家長須經社工員轉介申請）</text:span></text:p>
            <text:p text:style-name="P496"><text:span text:style-name="T497">□</text:span><text:span text:style-name="T498">其他證明文件　　</text:span></text:p>
            <text:p text:style-name="P499"><text:span text:style-name="T500">（三）</text:span><text:span text:style-name="T501">□</text:span><text:span text:style-name="T502">就學動機問卷</text:span><text:span text:style-name="T503">(</text:span><text:span text:style-name="T504">請填寫附表</text:span><text:span text:style-name="T505">6)</text:span></text:p>
          </table:table-cell>
        </table:table-row>
      </table:table>
      <text:p text:style-name="P506"><text:span text:style-name="T507">五、申請扶助項目及同意聲明（請打</text:span><text:span text:style-name="T508"></text:span><text:span text:style-name="T509">，可複選，務必勾選所需申請項目）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□</text:span><text:span text:style-name="T516">學費、學雜費及學分費</text:span></text:p>
            <text:p text:style-name="P517"><text:span text:style-name="T518">□</text:span><text:span text:style-name="T519">臨時托育補助費：申請子女人數：人</text:span><text:span text:style-name="T520">（</text:span><text:span text:style-name="T521">下學期</text:span><text:span text:style-name="T522">補助至當年</text:span><text:span text:style-name="T523">6</text:span><text:span text:style-name="T524">月底止；上學期補助至當年</text:span><text:span text:style-name="T525">12</text:span><text:span text:style-name="T526">月底止</text:span><text:span text:style-name="T527">）</text:span></text:p>
            <text:list text:style-name="LFO39" text:continue-numbering="true">
              <text:list-item>
                <text:p text:style-name="P528"><text:span text:style-name="T529">本計畫補助對象為</text:span><text:span text:style-name="T530">單親家長本人進修就學</text:span><text:span text:style-name="T531">，「</text:span><text:span text:style-name="T532">非</text:span><text:span text:style-name="T533">」補助子女就學。</text:span></text:p>
              </text:list-item>
              <text:list-item>
                <text:p text:style-name="P534"><text:span text:style-name="T535">本人以上所填各項資料屬實，並切結本人</text:span><text:span text:style-name="T536">未領</text:span><text:span text:style-name="T537">取政府其他學費、學雜費、學分費補助</text:span><text:span text:style-name="T538">，</text:span><text:span text:style-name="T539">否則自負法律責任。若有重複領取、提供不實資料、喪失扶助資格，本署得停止扶助並追回溢領款項。</text:span></text:p>
              </text:list-item>
              <text:list-item>
                <text:p text:style-name="P540"><text:span text:style-name="T541">本人已詳細閱讀單親</text:span><text:span text:style-name="T542">家長</text:span><text:span text:style-name="T543">培力計畫之公告內容。</text:span></text:p>
              </text:list-item>
            </text:list>
            <text:p text:style-name="P544"><text:span text:style-name="T545">申請人簽章：</text:span><text:span text:style-name="T546">________________</text:span><text:span text:style-name="T547">←</text:span><text:span text:style-name="T548">請親簽</text:span></text:p>
          </table:table-cell>
        </table:table-row>
      </table:table>
      <text:p text:style-name="P549"><text:span text:style-name="T550">※</text:span><text:span text:style-name="T551">申請人請備妥本申請表、其他必備及相關證明文件，以</text:span><text:span text:style-name="T552">掛號</text:span><text:span text:style-name="T553">郵寄至「</text:span><text:span text:style-name="T554">財團法人婦女權益促進發展基金會</text:span><text:span text:style-name="T555">」，需註明「申請單親培力補助」，地址</text:span><text:span text:style-name="T556">100</text:span><text:span text:style-name="T557">臺北市中正區杭州南路一段</text:span><text:span text:style-name="T558">15</text:span><text:span text:style-name="T559">號</text:span><text:span text:style-name="T560">9</text:span><text:span text:style-name="T561">樓</text:span><text:span text:style-name="T562">，洽詢電話</text:span><text:span text:style-name="T563">(02)2321-2100</text:span><text:span text:style-name="T564">分機</text:span><text:span text:style-name="T565">200/201</text:span><text:span text:style-name="T566">。</text:span></text:p>
      <text:p text:style-name="P567"><text:span text:style-name="T568">※</text:span><text:span text:style-name="T569">下學期申請期限為當</text:span><text:span text:style-name="T570">年</text:span><text:span text:style-name="T571">2</text:span><text:span text:style-name="T572">月</text:span><text:span text:style-name="T573">24</text:span><text:span text:style-name="T574">日至當年</text:span><text:span text:style-name="T575">3</text:span><text:span text:style-name="T576">月</text:span><text:span text:style-name="T577">25</text:span><text:span text:style-name="T578">日止</text:span><text:span text:style-name="T579">(</text:span><text:span text:style-name="T580">遇假日順延</text:span><text:span text:style-name="T581">)</text:span><text:span text:style-name="T582">；上學期申請期限為當年</text:span><text:span text:style-name="T583">9</text:span><text:span text:style-name="T584">月</text:span><text:span text:style-name="T585">7</text:span><text:span text:style-name="T586">日至當年</text:span><text:span text:style-name="T587">10</text:span><text:span text:style-name="T588">月</text:span><text:span text:style-name="T589">6</text:span><text:span text:style-name="T590">日止</text:span><text:span text:style-name="T591">(</text:span><text:span text:style-name="T592">遇假日順延</text:span><text:span text:style-name="T593">)</text:span><text:span text:style-name="T594">，郵戳為憑，請及早提出申請。</text:span></text:p>
      <text:p text:style-name="P595"/>
      <text:p text:style-name="P596"/>
      <text:p text:style-name="P597"/>
      <text:p text:style-name="P598"><text:span text:style-name="T599">衛生福利部社會及家庭署單親家長培力計畫申請文件黏貼處</text:span></text:p>
      <text:p text:style-name="P600"><text:span text:style-name="T601">一、身分證正反面影本黏貼處</text:span></text:p>
      <text:soft-page-break/>
      <text:p text:style-name="P602"><text:span text:style-name="T603"><draw:frame draw:z-index="5" draw:id="id1" draw:style-name="a1" draw:name="Text Box 2" text:anchor-type="paragraph" svg:x="0.02559in" svg:y="0.11654in" svg:width="3.64236in" svg:height="2.375in" style:rel-width="scale" style:rel-height="scale"><draw:text-box><text:p text:style-name="P604"/><text:p text:style-name="P605"/><text:p text:style-name="P606"><text:span text:style-name="T607">身分證反面影本黏貼處</text:span></text:p></draw:text-box><svg:title/><svg:desc/></draw:frame></text:span><text:span text:style-name="T608"><draw:frame draw:z-index="6" draw:id="id2" draw:style-name="a2" draw:name="Text Box 3" text:anchor-type="paragraph" svg:x="3.79449in" svg:y="0.10551in" svg:width="3.64236in" svg:height="2.375in" style:rel-width="scale" style:rel-height="scale"><draw:text-box><text:p text:style-name="P609"/><text:p text:style-name="P610"/><text:p text:style-name="P611"><text:span text:style-name="T612">身分證正面影本黏貼處</text:span></text:p></draw:text-box><svg:title/><svg:desc/></draw:frame></text:span></text:p>
      <text:p text:style-name="P613"><text:span text:style-name="T614">二、學生證正反面影本黏貼處</text:span></text:p>
      <text:p text:style-name="P615"><text:span text:style-name="T616"><draw:frame draw:z-index="7" draw:id="id3" draw:style-name="a3" draw:name="Text Box 4" text:anchor-type="paragraph" svg:x="0.02559in" svg:y="0.11654in" svg:width="3.64236in" svg:height="2.375in" style:rel-width="scale" style:rel-height="scale"><draw:text-box><text:p text:style-name="P617"/><text:p text:style-name="P618"/><text:p text:style-name="P619"><text:span text:style-name="T620">學生證正面影本黏貼處</text:span></text:p></draw:text-box><svg:title/><svg:desc/></draw:frame></text:span><text:span text:style-name="T621"><draw:frame draw:z-index="8" draw:id="id4" draw:style-name="a4" draw:name="Text Box 5" text:anchor-type="paragraph" svg:x="3.79449in" svg:y="0.10551in" svg:width="3.64236in" svg:height="2.375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/text:span></text:p>
      <text:p text:style-name="P626"/>
      <text:p text:style-name="P627"/>
      <text:p text:style-name="P628"/>
      <text:p text:style-name="P629"/>
      <text:p text:style-name="P630"><text:span text:style-name="T631">三、郵局或銀行存摺封面影本黏貼處</text:span></text:p>
      <text:p text:style-name="Textbody"><draw:frame draw:z-index="9" draw:id="id5" draw:style-name="a5" draw:name="Text Box 6" text:anchor-type="paragraph" svg:x="0.08543in" svg:y="0.43189in" svg:width="7.35208in" svg:height="3.39861in" style:rel-width="scale" style:rel-height="scale"><draw:text-box><text:p text:style-name="P632"/><text:p text:style-name="P633"/><text:p text:style-name="P634"/><text:p text:style-name="P635"/><text:p text:style-name="P636"/><text:p text:style-name="P637"/><text:p text:style-name="P638"/><text:p text:style-name="P639"><text:span text:style-name="T640">存摺封面影本黏貼處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72in" style:rel-width="scale" style:rel-height="scale"><draw:text-box><text:p text:style-name="頁尾"/></draw:text-box><svg:title/><svg:desc/></draw:frame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ss</meta:initial-creator>
    <dc:creator>class</dc:creator>
    <meta:creation-date>2024-02-20T02:06:00Z</meta:creation-date>
    <dc:date>2024-02-20T02:06:00Z</dc:date>
    <meta:template xlink:href="swriter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