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惠怡</meta:initial-creator>
    <dc:creator>syps-S-consult</dc:creator>
    <meta:creation-date>2024-08-19T06:01:00Z</meta:creation-date>
    <dc:date>2024-08-19T06:01:00Z</dc:date>
    <meta:print-date>2021-09-27T17:27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7" meta:character-count="1589" meta:row-count="11" meta:non-whitespace-character-count="1355"/>
  </office:meta>
</office:document-meta>
</file>