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柯嘉欣</meta:initial-creator>
    <dc:creator>Ling KO</dc:creator>
    <meta:creation-date>2026-04-14T06:22:00Z</meta:creation-date>
    <dc:date>2026-04-14T06:22:00Z</dc:date>
    <meta:print-date>2020-03-11T18:4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